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32070F2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36cm" svg:y="-1.97cm" svg:width="15.162cm" svg:height="16.168cm" draw:z-index="0"><draw:image xlink:href="Pictures/10000000000009F600000DB32070F2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LAMBERT</meta:initial-creator>
    <meta:creation-date>2020-07-17T17:19:51.61</meta:creation-date>
    <dc:date>2020-07-17T17:34:05</dc:date>
    <dc:creator>Philippe LAMBERT</dc:creator>
    <meta:editing-duration>PT12M55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